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re Baskerville" svg:font-family="'Libre Baskerville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8pt" fo:letter-spacing="normal" fo:font-style="italic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Libre Baskerville" fo:font-size="10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14%" fo:orphans="2" fo:widows="2" fo:text-indent="0.75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.75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.75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14%" fo:orphans="2" fo:widows="2" fo:text-indent="0.751cm" style:auto-text-indent="false" fo:padding="0cm" fo:border="none"/>
      <style:text-properties fo:font-variant="normal" fo:text-transform="none" fo:color="#000000" style:font-name="Libre Baskerville" fo:font-size="10pt" fo:letter-spacing="normal" fo:font-style="normal" fo:font-weight="normal"/>
    </style:style>
    <style:style style:name="T1" style:family="text">
      <style:text-properties style:font-name="Times New Roman1" fo:font-size="36pt" fo:font-style="italic" fo:font-weight="bold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style="italic"/>
    </style:style>
    <style:style style:name="T4" style:family="text">
      <style:text-properties style:font-name="Times New Roman1"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</text:p>
      <text:p text:style-name="P5">“<text:span text:style-name="T1">Читаем детям, читаем вместе с детьми»</text:span></text:p>
      <text:p text:style-name="P6"><text:span text:style-name="T3"><text:line-break/></text:span>   <text:span text:style-name="T2">«Судьба ребёнка зависит от того,</text:span></text:p>
      <text:p text:style-name="P2">какие взрослые люди его окружают» <text:line-break/><text:line-break/>М.К.Боголюбская</text:p>
      <text:p text:style-name="P4">Детская литература – это богатейший фонд отечественных и зарубежных стихов, сказок, рассказов и повестей, рассчитанных на разные возрастные группы. Нередко на концевой странице книги можно найти пометку «для чтения родителями детям», «для дошкольного возраста», «для младшего школьного возраста». Однако в настоящее время, данный сегмент рынка сильно расширился: появились новые авторы, новые произведения, переизданы любимые родителями с детства книги. Разобраться во всем этом изобилии очень непросто, ведь нужно не только найти интересную книжку, но и понять, насколько она будет доступна ребенку.</text:p>
      <text:p text:style-name="P7">Детский интерес к книге на первых порах полностью зависит от взрослых, от их умения выбрать книгу, прочитать ее вслух, поговорить о ней.</text:p>
      <text:p text:style-name="P7">Как читать эту книгу ребенку? Как добиться того, чтобы малыш заинтересовался ею?</text:p>
      <text:p text:style-name="P7">Наверное, самый главный способ — это чтение вслух.</text:p>
      <text:p text:style-name="P7">Продолжительность и, если можно так выразиться, «количество чтения», зависят от возраста и индивидуальных особенностей ребенка, от сложности книги, от эмоционального настроя малыша именно в этот момент и, конечно, от ваших способностей к чтению. Но в любом случае надо соблюдать одно главное правило: чтение книги должно быть для ребенка праздником. Не случайным развлечением, не просто приобретением информации, а именно праздником, и большой радостью.</text:p>
      <text:p text:style-name="P10"><text:span text:style-name="T4">Чтение вслух — дело не простое</text:span><text:span text:style-name="T2">. И сложность здесь даже не столько в умении делать необходимые паузы и делить текст на смысловые куски. Гораздо важнее самому понять и почувствовать стиль автора, понять главную идею произведения. А это уже подскажет нужную интонацию, поможет найти эмоциональный контакт между писателем, читающим взрослым и маленьким слушателем.</text:span></text:p>
      <text:p text:style-name="P7">Есть детские книги, которые необходимо перечитывать по нескольку раз. Иногда это получается само собой: ребенок очень полюбил книгу, сам просит <text:soft-page-break/>почитать ее еще и еще. Иногда это вызвано важностью и нужностью книги, ее глубоким и серьезным содержанием. Но и в том и в другом случае обязательно надо соблюдать меру. Нельзя, чтобы одна книга заслонила все другие.</text:p>
      <text:p text:style-name="P7">Дошкольникам совсем не обязательно читать только те книжки, которые можно прочитать за один раз. Детям можно читать и объемные книги, даже такие, в которых несколько сот страниц. Такие книги для малышей тоже есть, например всем известная книга английского писателя А. Милна «Винни-Пух и все-все-все». Конечно, чтение такой большой книги растянется на долгое время и сам способ этого чтения должен быть особый. Читать надо маленькими кусочками, так, чтобы одно приключение кончалось, а следующее начиналось, чтобы у детей не пропадал интерес к проделкам забавного Винни-Пуха. Книга позволяет это сделать.</text:p>
      <text:p text:style-name="P3">Нужно постараться, чтобы ребенок стал как бы полноправным членом сказочной компании, сжился с героями этой сказки. Может быть, в этом поможет плюшевый медвежонок, который до того просто лежал в ящике для игрушек. Теперь назовите его Винни-Пухом. Может быть, найдутся в игрушках малыша и все друзья Винни-Пуха, а чудесный лес можно нарисовать или сделать из прутиков, кубиков, просто из стульев. Ребенок с большим нетерпением будет ждать продолжения чтения и все, что было прочтено раньше, запомнит лучше, особенно если играть и распевать веселые бурчалки, шумелки и пыхтелки — песенки медвежонка:</text:p>
      <text:p text:style-name="P8">Я Тучка, Тучка, Тучка,</text:p>
      <text:p text:style-name="P8">А вовсе не медведь,</text:p>
      <text:p text:style-name="P8">Ах, как приятно Тучке</text:p>
      <text:p text:style-name="P8">По небу лететь!</text:p>
      <text:p text:style-name="P9">Малыш полюбит Винни-Пуха и будут с удовольствием слушать эту книгу хоть целый год.</text:p>
      <text:p text:style-name="P9">Но просто прочитать книгу, даже очень выразительно, поиграть в ее героев недостаточно. С ребёнком необходимо еще поговорить о книжке, поговорить в самом процессе чтения.</text:p>
      <text:p text:style-name="P9"><text:line-break/>Вообще нужно стараться всегда читать малышу  «не просто так». Рассматривать вместе иллюстрации и разговаривать про них. Вспоминать похожие, живые, жизненные ситуации — и опять разговаривать про них. Придумывать продолжения рассказов или представлять себя на месте действующих лиц, т. е. всячески стимулировать и пробуждать детскую активность, детскую творческую фантазию.</text:p>
      <text:p text:style-name="P9"><text:soft-page-break/>Разговоры о книгах, безусловно, должны иметь и чисто педагогическую направленность. Как ребенок запомнил содержание рассказа? Как понял его? Сумеет ли связно пересказать, ответить на вопросы?</text:p>
      <text:p text:style-name="P9">Если сумеет, то попробуйте предложить ему пофантазировать: сочинить продолжение рассказа или свой рассказ, сказку. Так чтение будет способствовать развитию памяти, связной речи, логического мышления.</text:p>
      <text:p text:style-name="P9">Читать книги малышам очень интересно. И здесь взрослый может проявить все свои таланты и умения. Давайте пофантазируем, какие возможности таит в себе, например, всем известная русская народная сказка «Три медведя» в обработке Л. Н. Толстого.</text:p>
      <text:p text:style-name="P3">Эта сказка маленькая, ее можно прочитать за десять минут. Прочитать — и все. А если поставить эту сказку в домашнем кукольном или теневом театре? Что ж, попробуем. Сначала надо распределить обязанности. Папа или старший брат пусть станет главным режиссером и постановщиком; мама вместе с бабушкой, сестрой и малышом — костюмерами; дедушка пусть готовит ширму и декорации. А куклы и медведь есть у каждого ребенка.</text:p>
      <text:p text:style-name="P9">Разучивание пьесы не составит труда. И взрослые, и маленькие участники спектакля быстро выучат слова своей роли и с восторгом будут вопрошать: «Кто сидел на моем стуле и сломал его?!»</text:p>
      <text:p text:style-name="P9">Если же все это покажется слишком трудным, можно поставить сказку и без кукол. Придумать для каждого исполнителя какую-нибудь характерную деталь туалета (кофту и платок для Настасьи Петровны, шляпу и пиджак - для Михаила Ивановича) и разыграть пьесу прямо в комнате, без сцены и декораций, или просто прочитать, сидя за столом.</text:p>
      <text:p text:style-name="P9">Можно и иначе познакомиться со сказкой «Три медведя». Сначала прочитать ее, а потом вылепить всех героев из пластилина, смастерить из картофеля, шишек, лоскутков и палочек.</text:p>
      <text:p text:style-name="P9">Из этих примеров видно, как можно читать книги малышам, читать так, чтобы вызвать у них стремление не расставаться с героями, продолжить действие книги, чтобы книжные герои не только запомнились, но и полюбились, чтобы малыш принял их в свою игру.</text:p>
      <text:p text:style-name="P9">Особого внимания заслуживают стихи, которые так близки детям. Иногда кажется, что в ритме стиха выражен сам ритм детского движения, мышления, биения детского сердца. Наверное, поэтому так легко, играючи, могут маленькие ребята запоминать стихотворные строки. Это происходит у них как будто непроизвольно. Но взрослые должны и здесь вмешиваться, осторожно и настойчиво отбирать для ребенка лучшие образцы детской поэзии, позаботиться о том, чтобы с возрастом расширился и круг поэтических привязанностей малыша. Диапазон здесь огромный. От стихотворной азбуки, <text:soft-page-break/>которая весело и незаметно поможет ребенку выучить алфавит, до сюжетных длинных стихотворных сказок и произведений литературной классики.</text:p>
      <text:p text:style-name="P9">Взрослый человек, читающий ребенку книгу, взрослый человек, просто выбирающий эту книгу для ребенка, неизбежно становится «соавтором» писателя и художника, продолжателем их педагогических и художественных замыслов.</text:p>
      <text:p text:style-name="P9"><text:bookmark text:name="id.gjdgxs"/>Взрослый человек, - то необходимое связующее звено, которое соединяет новую, только что возникшую жизнь малыша с бесконечным миром творчества, миром книги. И значение этой связи трудно переоценить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re Baskerville" svg:font-family="'Libre Baskerville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S</meta:editing-duration>
    <meta:editing-cycles>3</meta:editing-cycles>
    <meta:generator>OpenOffice.org/3.4.1$Win32 OpenOffice.org_project/341m1$Build-9593</meta:generator>
    <dc:date>2019-04-10T09:41:17.69</dc:date>
    <meta:print-date>2019-04-10T09:40:01.20</meta:print-date>
    <meta:document-statistic meta:table-count="0" meta:image-count="0" meta:object-count="0" meta:page-count="4" meta:paragraph-count="31" meta:word-count="1023" meta:character-count="7170"/>
    <meta:user-defined meta:name="Info 1"/>
    <meta:user-defined meta:name="Info 2"/>
    <meta:user-defined meta:name="Info 3"/>
    <meta:user-defined meta:name="Info 4"/>
  </office:meta>
</office:document-meta>
</file>